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vrijstaande woning:  Plan Vijverberg-Zuid, Berlagelaan ong. (kavel VR1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Plan Vijverberg-Zuid, Berlagelaan ong. (kavel VR16)</text:p>
            <text:p text:style-name="common-al">Omschrijving:		bouwen van een vrijstaande woning </text:p>
            <text:p text:style-name="common-al">Dossiernummer:	20170195</text:p>
            <text:p text:style-name="common-al">Datum verzending:	2 juni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9277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277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vrijstaande woning:  Plan Vijverberg-Zuid, Berlagelaan ong. (kavel VR1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277</meta:user-defined>
    <meta:user-defined meta:name="OVERHEIDop.GmbID/DC.identifier">gmb-2017-99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107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38 440707</meta:user-defined>
    <meta:user-defined meta:name="OVERHEIDop.versieInformatie"/>
  </office:meta>
</office:document-meta>
</file>