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omgevingsvergunning buiten behandeling stellen – nabij Dijk 36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het verbeteren van de afmeersituatie en veiligheid ter plaatse</text:p>
            <text:p text:style-name="tussenkopcur">Locatie: nabij Dijk 36 te Beuningen</text:p>
            <text:p text:style-name="tussenkopcur">Datum besluit: 9 juni 2017</text:p>
            <text:p text:style-name="tussenkopcur">Zaaknummer ODRN: W.Z17.10266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27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buiten behandeling stellen – nabij Dijk 3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75</meta:user-defined>
    <meta:user-defined meta:name="OVERHEIDop.GmbID/DC.identifier">gmb-2017-99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36</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06 431939</meta:user-defined>
    <meta:user-defined meta:name="OVERHEIDop.versieInformatie"/>
  </office:meta>
</office:document-meta>
</file>