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esluit lozen buiten inrichtingen, Tsjibbe Gearststrjitte, Noordersingel en GW Navislaan te Burgum, olo 30185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lozen buiten Inrichtingen:</text:p>
            <text:p text:style-name="common-al">Tsjibbe Geartsstrjitte, Noordersingel &amp; GW Navislaan te Burgum</text:p>
            <text:p text:style-name="common-al">voor het bronneren in verband met rioolwerkzaamhed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927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7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7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Besluit lozen buiten inrichtingen, Tsjibbe Gearststrjitte, Noordersingel en GW Navislaan te Burgum, olo 30185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273</meta:user-defined>
    <meta:user-defined meta:name="OVERHEIDop.GmbID/DC.identifier">gmb-2017-992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BR 2</meta:user-defined>
    <meta:user-defined meta:name="OVERHEIDop.woonplaats">Burgum</meta:user-defined>
    <meta:user-defined meta:name="OVERHEIDop.straatnaam">Tsjibbe Geartsstrjitt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226 578587</meta:user-defined>
    <meta:user-defined meta:name="OVERHEIDop.versieInformatie"/>
  </office:meta>
</office:document-meta>
</file>