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lozen buiten inrichtingen, It Waarlamke 4 t/m 14 te Hurdegaryp, olo 301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:</text:p>
            <text:p text:style-name="common-al">op de adressen It Waarlamke 4, 6, 8, 10, 12 en 14 te Hurdegaryp.</text:p>
            <text:p text:style-name="common-al">voor het realiseren van zes gesloten aardwarmtesyste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2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lozen buiten inrichtingen, It Waarlamke 4 t/m 14 te Hurdegaryp, olo 3018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68</meta:user-defined>
    <meta:user-defined meta:name="OVERHEIDop.GmbID/DC.identifier">gmb-2017-99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B 8</meta:user-defined>
    <meta:user-defined meta:name="OVERHEIDop.woonplaats">Hurdegaryp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59 580942</meta:user-defined>
    <meta:user-defined meta:name="OVERHEIDop.versieInformatie"/>
  </office:meta>
</office:document-meta>
</file>