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panjaardslaan thv. nr.106, (11018461) plaatsen telescoopkraan, op 6 en 13 juni 2017, verzenddatum 31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26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panjaardslaan thv. nr.106, (11018461) plaatsen telescoopkraan, op 6 en 13 juni 2017, verzenddatum 31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67</meta:user-defined>
    <meta:user-defined meta:name="OVERHEIDop.GmbID/DC.identifier">gmb-2017-99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W 106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55 580161</meta:user-defined>
    <meta:user-defined meta:name="OVERHEIDop.versieInformatie"/>
  </office:meta>
</office:document-meta>
</file>