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eter Stuyvesantweg, (11017859) werkzaamheden spoor/baanvak Leeuwarden - Groningen, op 7 juni 2017, verzenddatum 0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eter Stuyvesantweg, (11017859) werkzaamheden spoor/baanvak Leeuwarden - Groningen, op 7 juni 2017, verzenddatum 0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65</meta:user-defined>
    <meta:user-defined meta:name="OVERHEIDop.GmbID/DC.identifier">gmb-2017-99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GD 2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55 579214</meta:user-defined>
    <meta:user-defined meta:name="OVERHEIDop.versieInformatie"/>
  </office:meta>
</office:document-meta>
</file>