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meente Leeuwarden, (11018650) onderhoud aardgas transportleiding, van 7 juni t/m 1 oktober 2017, verzenddatum 02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2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emeente Leeuwarden, (11018650) onderhoud aardgas transportleiding, van 7 juni t/m 1 oktober 2017, verzenddatum 02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260</meta:user-defined>
    <meta:user-defined meta:name="OVERHEIDop.GmbID/DC.identifier">gmb-2017-99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2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3 579626</meta:user-defined>
    <meta:user-defined meta:name="OVERHEIDop.versieInformatie"/>
  </office:meta>
</office:document-meta>
</file>