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ong.(kavel VR 2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rlagelaan ong.(kavel VR 21)</text:p>
            <text:p text:style-name="common-al">Omschrijving:		bouwen van een woning</text:p>
            <text:p text:style-name="common-al">Dossiernummer:	20160862</text:p>
            <text:p text:style-name="common-al">Datum verzending:	9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25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erlagelaan ong.(kavel VR 2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59</meta:user-defined>
    <meta:user-defined meta:name="OVERHEIDop.GmbID/DC.identifier">gmb-2017-99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