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Hillamaweg 62-64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Hillamaweg 62-64 BURGUM.</text:p>
            <text:p text:style-name="common-al">voor het veranderen van de inrichting (aanpassing restaurantgedeelte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925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5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5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Hillamaweg 62-64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258</meta:user-defined>
    <meta:user-defined meta:name="OVERHEIDop.GmbID/DC.identifier">gmb-2017-992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KA</meta:user-defined>
    <meta:user-defined meta:name="OVERHEIDop.woonplaats">Burgum</meta:user-defined>
    <meta:user-defined meta:name="OVERHEIDop.straatnaam">Hillam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000 578614</meta:user-defined>
    <meta:user-defined meta:name="OVERHEIDop.versieInformatie"/>
  </office:meta>
</office:document-meta>
</file>