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op woning, Libekerstraat 9-9A, 6265 AM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heel slopen van de woning, gelegen op het perceel<text:span text:style-name="nadrukvet"> Libekerstraat 9-9A, 6265 AM 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25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op woning, Libekerstraat 9-9A, 6265 AM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57</meta:user-defined>
    <meta:user-defined meta:name="OVERHEIDop.GmbID/DC.identifier">gmb-2017-99257</meta:user-defined>
    <meta:user-defined meta:name="OVERHEID.TaxonomieBeleidsagenda/OVERHEID.category">Natuur en milieu | Organisatie en beleid</meta:user-defined>
    <meta:user-defined meta:name="OVERHEIDop.referentienummer">Z-HZ_SLM-2017-001000</meta:user-defined>
    <meta:user-defined meta:name="DCTERMS.abstract">het geheel slop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M 9</meta:user-defined>
    <meta:user-defined meta:name="OVERHEIDop.woonplaats">Sint Geertruid</meta:user-defined>
    <meta:user-defined meta:name="OVERHEIDop.straatnaam">Libek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97 311761</meta:user-defined>
    <meta:user-defined meta:name="OVERHEIDop.versieInformatie"/>
  </office:meta>
</office:document-meta>
</file>