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oprichten van de inrichting: Zaagmolenpad 101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Zaagmolenpad 101, 7008 AH</text:p>
            <text:p text:style-name="common-al">Omschrijving: oprichten van de inrichting</text:p>
            <text:p text:style-name="common-al">Dossiernummer: 16zk035080 (activiteit milieu)</text:p>
            <text:p text:style-name="last-al">Vanaf dinsdag 13 juni 2017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maandag 24 juli 2017)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9255</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255</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255</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voor het oprichten van de inrichting: Zaagmolenpad 101 in Doetin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255</meta:user-defined>
    <meta:user-defined meta:name="OVERHEIDop.GmbID/DC.identifier">gmb-2017-992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8AH 101</meta:user-defined>
    <meta:user-defined meta:name="OVERHEIDop.woonplaats">Doetinchem</meta:user-defined>
    <meta:user-defined meta:name="OVERHEIDop.straatnaam">Zaagmolenpad</meta:user-defined>
    <meta:user-defined meta:name="OVERHEIDgvop.Informatietype/DC.type">Beschikkingen | aanvraag</meta:user-defined>
    <meta:user-defined meta:name="OVERHEID.Gemeente/OVERHEID.authority">Doetinchem</meta:user-defined>
    <meta:user-defined meta:name="OVERHEID.Gemeente/DCTERMS.publisher">Doetinchem</meta:user-defined>
    <meta:user-defined meta:name="OVERHEID.EPSG28992/DC.spatial">215509 443000</meta:user-defined>
    <meta:user-defined meta:name="OVERHEIDop.versieInformatie"/>
  </office:meta>
</office:document-meta>
</file>