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randen snoeihout: Ooijmanlaan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erbranden snoeihout is verleend.</text:p>
            <text:p text:style-name="common-al">Locatie: Ooijmanlaan 15, 7004 GG</text:p>
            <text:p text:style-name="common-al">Omschrijving: verbranden van snoeihout</text:p>
            <text:p text:style-name="common-al">Dossiernummer: 1053349/1237021</text:p>
            <text:p text:style-name="common-al">Datum verzending: 9 juni 2017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en verbranden snoeihout zijn maximaal vier weken na datum verzending geldig. Binnen deze periode mag eenmalig snoeihout, afkomstig van landschappelijk onderhoud, worden verbrand.</text:p>
            <text:p text:style-name="tussenkopcur">
            <text:span text:style-name="nadrukvet">De verleende ontheffingen </text:span>
            <text:span text:style-name="nadrukvet">zijn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</text:span>
            <text:span text:style-name="nadrukvet"/>
            <text:span text:style-name="nadrukvet">377 37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25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randen snoeihout: Ooijmanlaa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53</meta:user-defined>
    <meta:user-defined meta:name="OVERHEIDop.GmbID/DC.identifier">gmb-2017-99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G 15</meta:user-defined>
    <meta:user-defined meta:name="OVERHEIDop.woonplaats">Doetinchem</meta:user-defined>
    <meta:user-defined meta:name="OVERHEIDop.straatnaam">Ooijma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09 440070</meta:user-defined>
    <meta:user-defined meta:name="OVERHEIDop.versieInformatie"/>
  </office:meta>
</office:document-meta>
</file>