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1-13, (11018253) plaatsen rolsteiger, van 31 mei t/m 9 juni 2017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gijnestraat 1-13, (11018253) plaatsen rolsteiger, van 31 mei t/m 9 juni 2017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52</meta:user-defined>
    <meta:user-defined meta:name="OVERHEIDop.GmbID/DC.identifier">gmb-2017-99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13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2 579598</meta:user-defined>
    <meta:user-defined meta:name="OVERHEIDop.versieInformatie"/>
  </office:meta>
</office:document-meta>
</file>