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Rijksstraatweg 28 NOARD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Rijksstraatweg 28 NOARDBURGUM.</text:p>
            <text:p text:style-name="common-al">voor het veranderen van de inrichting (In gebruik nemen brakwaterput (conform eerdere proef) en omleggen leid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925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5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5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Rijksstraatweg 28 NOARD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51</meta:user-defined>
    <meta:user-defined meta:name="OVERHEIDop.GmbID/DC.identifier">gmb-2017-99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T 28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79 581703</meta:user-defined>
    <meta:user-defined meta:name="OVERHEIDop.versieInformatie"/>
  </office:meta>
</office:document-meta>
</file>