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chipelweg 100, (11018502) plaatsen zeecontainer en schaft/toiletunit, van 31 mei t/m 6 oktober 2017, verzenddatum 29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24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4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4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Archipelweg 100, (11018502) plaatsen zeecontainer en schaft/toiletunit, van 31 mei t/m 6 oktober 2017, verzenddatum 29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242</meta:user-defined>
    <meta:user-defined meta:name="OVERHEIDop.GmbID/DC.identifier">gmb-2017-99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BL 110</meta:user-defined>
    <meta:user-defined meta:name="OVERHEIDop.woonplaats">Leeuwarden</meta:user-defined>
    <meta:user-defined meta:name="OVERHEIDop.straatnaam">Archipel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31 579915</meta:user-defined>
    <meta:user-defined meta:name="OVERHEIDop.versieInformatie"/>
  </office:meta>
</office:document-meta>
</file>