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opslagruimte op het perceel Menno van Coehoornweg 9-c te Burgum (Olo 3012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opslagruimte op het perceel Menno van Coehoornweg 9-c te Burgum</text:p>
            <text:p text:style-name="common-al">Olo nr. 3012177</text:p>
            <text:p text:style-name="common-al">Het plan ligt met ingang van <text:span text:style-name="nadrukvet">15 jun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24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opslagruimte op het perceel Menno van Coehoornweg 9-c te Burgum (Olo 30121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41</meta:user-defined>
    <meta:user-defined meta:name="OVERHEIDop.GmbID/DC.identifier">gmb-2017-99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V 9c</meta:user-defined>
    <meta:user-defined meta:name="OVERHEIDop.woonplaats">Burgum</meta:user-defined>
    <meta:user-defined meta:name="OVERHEIDop.straatnaam">Menno van Coehoor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02 579863</meta:user-defined>
    <meta:user-defined meta:name="OVERHEIDop.versieInformatie"/>
  </office:meta>
</office:document-meta>
</file>