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8841) promotieactie Coca-Cola, op 26 augustus 2017, verzenddatum 02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24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8841) promotieactie Coca-Cola, op 26 augustus 2017, verzenddatum 02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40</meta:user-defined>
    <meta:user-defined meta:name="OVERHEIDop.GmbID/DC.identifier">gmb-2017-99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