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Wilhelminaplein, (11018799) plaatsen van een partytent tbv de voorlichting van fietsveiligheid voor ouderen, op 10 juni 2017, verzenddatum 06-06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9238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23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23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Wilhelminaplein, (11018799) plaatsen van een partytent tbv de voorlichting van fietsveiligheid voor ouderen, op 10 juni 2017, verzenddatum 06-06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238</meta:user-defined>
    <meta:user-defined meta:name="OVERHEIDop.GmbID/DC.identifier">gmb-2017-992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Wilhelmina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56 579325</meta:user-defined>
    <meta:user-defined meta:name="OVERHEIDop.versieInformatie"/>
  </office:meta>
</office:document-meta>
</file>