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overkapping op het perceel Smidspaed 1 te Noardburgum (Olo 3008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plaatsen van een overkapping op het perceel Smidspaed 1 te Noardburgum</text:p>
            <text:p text:style-name="common-al">Olo nr. 3008401</text:p>
            <text:p text:style-name="common-al">Het plan ligt met ingang van <text:span text:style-name="nadrukvet">15 jun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923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plaatsen van een overkapping op het perceel Smidspaed 1 te Noardburgum (Olo 30084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35</meta:user-defined>
    <meta:user-defined meta:name="OVERHEIDop.GmbID/DC.identifier">gmb-2017-99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X 1</meta:user-defined>
    <meta:user-defined meta:name="OVERHEIDop.woonplaats">Noardburgum</meta:user-defined>
    <meta:user-defined meta:name="OVERHEIDop.straatnaam">Smids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442 581893</meta:user-defined>
    <meta:user-defined meta:name="OVERHEIDop.versieInformatie"/>
  </office:meta>
</office:document-meta>
</file>