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weg 9 te Zoutelande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6 juni 2017</text:p>
            <text:p text:style-name="common-al"/>
            <text:p text:style-name="common-al">Wij verleenden op 22 december 2016 een omgevingsvergunning voor de bouw van een zomerwoning met kenmerk VH-2016-0467. Hierop ontvingen wij een bezwaarschrift. In de beslissing op bezwaar hebben wij de eerder genoemde omgevingsvergunning heroverwogen en op 6 juni 2017 een nieuw besluit genomen. Deze omgevingsvergunning vervangt daarom ons eerder genomen besluit van 22 december 2016.</text:p>
            <text:p text:style-name="common-al"/>
            <text:p text:style-name="tussenkopcur">Beroep</text:p>
            <text:p text:style-name="common-al">Belanghebbenden kunnen binnen zes weken na publicatiedatum van dit besluit een beroepschrift indienen bij de rechtbank Zeeland-West-Brabant, Team Bestuursrecht, Postbus 90006, 4800 PA Breda. Het beroep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roepschrift is gericht;</text:p>
            <text:p text:style-name="common-al">- reden van het beroep. </text:p>
            <text:p text:style-name="common-al">Stuurt iemand anders namens u het beroepschrift in? Stuur dan een volmacht mee.</text:p>
            <text:p text:style-name="common-al">Als beroep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23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3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weg 9 te Zoutelande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31</meta:user-defined>
    <meta:user-defined meta:name="OVERHEIDop.GmbID/DC.identifier">gmb-2017-99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J 9</meta:user-defined>
    <meta:user-defined meta:name="OVERHEIDop.woonplaats">Zoutelande</meta:user-defined>
    <meta:user-defined meta:name="OVERHEIDop.straatnaam">Boom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22 393053</meta:user-defined>
    <meta:user-defined meta:name="OVERHEIDop.versieInformatie"/>
  </office:meta>
</office:document-meta>
</file>