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Veerweg 18, verbouw en uitbreiding woning (zaaknummer 2763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eine Veerweg 18</text:span> – voor het verbouwen en uitbreiden van de bestaande woning, verzonden op 9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23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3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3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Veerweg 18, verbouw en uitbreiding woning (zaaknummer 276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230</meta:user-defined>
    <meta:user-defined meta:name="OVERHEIDop.GmbID/DC.identifier">gmb-2017-99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PB 18</meta:user-defined>
    <meta:user-defined meta:name="OVERHEIDop.woonplaats">Zwolle</meta:user-defined>
    <meta:user-defined meta:name="OVERHEIDop.straatnaam">Kleine 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98 499474</meta:user-defined>
    <meta:user-defined meta:name="OVERHEIDop.versieInformatie"/>
  </office:meta>
</office:document-meta>
</file>