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heeft de gemeente een melding APV/bijzondere wetten ontvangenvoor te houden loterij tijdens braderie te Bergambacht op 26-08-2017 op locatie Bergambacht . De melding is geregistreerd onder zaaknummer SXO-2017167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22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24</meta:user-defined>
    <meta:user-defined meta:name="OVERHEIDop.GmbID/DC.identifier">gmb-2017-9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