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5 bv, (11017759) realiseren van vluchtluik, verzenddatum 2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plein 5 bv, (11017759) realiseren van vluchtluik, verzenddatum 2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23</meta:user-defined>
    <meta:user-defined meta:name="OVERHEIDop.GmbID/DC.identifier">gmb-2017-99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M 5 bv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5 579201</meta:user-defined>
    <meta:user-defined meta:name="OVERHEIDop.versieInformatie"/>
  </office:meta>
</office:document-meta>
</file>