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realiseren van een mast voor telecommunicatiedoeleinden, nabij de Zandweg/John F. Kennedylaan 6418 PA Heerlen Bernhardstraat 32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realiseren van een mast voor telecommunicatiedoeleinden, nabij de Zandweg/John F. Kennedylaan 6418 PA Heerlen Bernhardstraat 32 Hoensbroek (datum besluit 17-01-2017</text:span>
            <text:span text:style-name="nadrukvet">, dossiernummer </text:span>
            <text:span text:style-name="nadrukvet">1176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922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2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2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realiseren van een mast voor telecommunicatiedoeleinden, nabij de Zandweg/John F. Kennedylaan 6418 PA Heerlen Bernhardstraat 32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922</meta:user-defined>
    <meta:user-defined meta:name="OVERHEIDop.GmbID/DC.identifier">gmb-2017-99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PA 3</meta:user-defined>
    <meta:user-defined meta:name="OVERHEIDop.woonplaats">Heerlen</meta:user-defined>
    <meta:user-defined meta:name="OVERHEIDop.straatnaam">Nelson Mandela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597 320446</meta:user-defined>
    <meta:user-defined meta:name="OVERHEIDop.versieInformatie"/>
  </office:meta>
</office:document-meta>
</file>