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golfplaten van de schuur: IJzevoordseweg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IJzevoordseweg 15, 7004 HV</text:p>
            <text:p text:style-name="common-al">Omschrijving: verwijderen van asbesthoudende golfplaten van de schuur</text:p>
            <text:p text:style-name="common-al">Dossiernummer: 17zk007585/17zk007721</text:p>
            <text:p text:style-name="common-al">Datum verzending: 7 jun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216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golfplaten van de schuur: IJzevoordseweg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16</meta:user-defined>
    <meta:user-defined meta:name="OVERHEIDop.GmbID/DC.identifier">gmb-2017-992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V 15</meta:user-defined>
    <meta:user-defined meta:name="OVERHEIDop.woonplaats">Doetinchem</meta:user-defined>
    <meta:user-defined meta:name="OVERHEIDop.straatnaam">IJzevoor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44 442988</meta:user-defined>
    <meta:user-defined meta:name="OVERHEIDop.versieInformatie"/>
  </office:meta>
</office:document-meta>
</file>