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</text:p>
            <text:p text:style-name="common-al">Datum evenement:	17 juni 2017</text:p>
            <text:p text:style-name="common-al">Locatie:	Asselsestraat</text:p>
            <text:p text:style-name="common-al">Datum vergunning:			9 juni 2017</text:p>
            <text:p text:style-name="common-al">Vergunningsnummer:			17/515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1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11</meta:user-defined>
    <meta:user-defined meta:name="OVERHEIDop.GmbID/DC.identifier">gmb-2017-99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D 49a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2 469635</meta:user-defined>
    <meta:user-defined meta:name="OVERHEIDop.versieInformatie"/>
  </office:meta>
</office:document-meta>
</file>