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6, 5242 BE, Rosmalen, het uitbreiden/aan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hurchilllaan 26, 5242 BE, Rosmalen, het uitbreiden/aanbouw van een woning, bouwen, WB00035990, 9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26, 5242 BE, Rosmalen, het uitbreiden/aan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21</meta:user-defined>
    <meta:user-defined meta:name="OVERHEIDop.GmbID/DC.identifier">gmb-2017-9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BE 26</meta:user-defined>
    <meta:user-defined meta:name="OVERHEIDop.woonplaats">Rosmalen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71 413203</meta:user-defined>
    <meta:user-defined meta:name="OVERHEIDop.versieInformatie"/>
  </office:meta>
</office:document-meta>
</file>