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dyk 14-16 te Wirdum, (11016280) slopen van de doorgang tussen de kerk en het Unitas-gebouw, verzenddatum 3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0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0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0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gedyk 14-16 te Wirdum, (11016280) slopen van de doorgang tussen de kerk en het Unitas-gebouw, verzenddatum 3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09</meta:user-defined>
    <meta:user-defined meta:name="OVERHEIDop.GmbID/DC.identifier">gmb-2017-99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AB 14</meta:user-defined>
    <meta:user-defined meta:name="OVERHEIDop.woonplaats">Wirdum</meta:user-defined>
    <meta:user-defined meta:name="OVERHEIDop.straatnaam">L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6 573669</meta:user-defined>
    <meta:user-defined meta:name="OVERHEIDop.versieInformatie"/>
  </office:meta>
</office:document-meta>
</file>