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7.00535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heeft verleend aan:</text:p>
            <text:p text:style-name="common-al">- Stichting Sport als Stimulans voor het houden van de Sneekermeermararthon op:</text:p>
            <text:p text:style-name="common-al">* vrijdag 23 juni 2017, wandeltocht met start op Paviljoenwe en finish op Martiniplein tussen 17:00 en 24:00 uur;</text:p>
            <text:p text:style-name="common-al">* zaterdag 24 juni 2017, wandeltocht en hardhloopwedstrijd met start en finish op Martiniplein vanaf 08:00 uur tot 25 juni 2017, 01:00 uur.</text:p>
            <text:p text:style-name="common-al">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20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0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0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53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201</meta:user-defined>
    <meta:user-defined meta:name="OVERHEIDop.GmbID/DC.identifier">gmb-2017-99201</meta:user-defined>
    <meta:user-defined meta:name="OVERHEID.TaxonomieBeleidsagenda/OVERHEID.category">Bestuur | Organisatie en beleid</meta:user-defined>
    <meta:user-defined meta:name="OVERHEIDop.referentienummer">u17.005356</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G 15h</meta:user-defined>
    <meta:user-defined meta:name="OVERHEIDop.woonplaats">Sneek</meta:user-defined>
    <meta:user-defined meta:name="OVERHEIDop.straatnaam">Martini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60 560537</meta:user-defined>
    <meta:user-defined meta:name="OVERHEIDop.versieInformatie"/>
  </office:meta>
</office:document-meta>
</file>