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Havenstraat 4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venstraat 43, 7005 AG</text:p>
            <text:p text:style-name="common-al">Omschrijving:		kappen van 1 berk</text:p>
            <text:p text:style-name="common-al">Dossiernummer:	20170380</text:p>
            <text:p text:style-name="common-al">Datum indiening:	8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19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Have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99</meta:user-defined>
    <meta:user-defined meta:name="OVERHEIDop.GmbID/DC.identifier">gmb-2017-99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43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69 440291</meta:user-defined>
    <meta:user-defined meta:name="OVERHEIDop.versieInformatie"/>
  </office:meta>
</office:document-meta>
</file>