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jzigen van brandcompartiment en het plaatsen van een kozijn in de buitengevel, WABO OV 2017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3 juni 2017</text:span>
          </text:p>
            <text:p text:style-name="common-al">
            <text:span text:style-name="nadrukcur">Adres en plaats</text:span>
            <text:span text:style-name="nadrukcur">: </text:span>
            <text:span text:style-name="nadrukcur"/>
            <text:span text:style-name="nadrukcur">Hollendewagenweg</text:span>
            <text:span text:style-name="nadrukcur"> 20 in Werkhoven</text:span>
          </text:p>
            <text:p text:style-name="common-al">
            <text:span text:style-name="nadrukcur">Wabo</text:span>
            <text:span text:style-name="nadrukcur"> OV</text:span>
            <text:span text:style-name="nadrukcur"> 2017050</text:span>
          </text:p>
            <text:p text:style-name="common-al">
            <text:span text:style-name="nadrukcur">Activiteit </text:span>
            <text:span text:style-name="nadrukcur"> : </text:span>
          </text:p>
            <text:p text:style-name="common-al">OB 2017050 ov bouwen, wijzigen van het brandcompartiment en het plaatsen van een kozijn in     de buitengevel, </text:p>
            <text:p text:style-name="common-al">OG 2017050 ov brandveilig gebruik, het wijzigen van het brandcompartiment en het plaatsen van een kozijn in de buitengevel, </text:p>
            <text:p text:style-name="common-al">OM 2017050 ov monumenten, het wijzigen van het brandcompartiment en het plaatsen van een kozijn in de buitengevel.</text:p>
            <text:p text:style-name="common-al">
            <text:span text:style-name="nadrukcur">Rechtsmiddel: geen </text:span>
          </text:p>
            <text:p text:style-name="common-al">De beslistermijn wordt verlengd in verband met  de complexiteit van de aanvraag. Door dit besluit is de nieuwe uiterste beslisdatum 17 juli 2017.</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19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9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9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jzigen van brandcompartiment en het plaatsen van een kozijn in de buitengevel, WABO OV 2017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97</meta:user-defined>
    <meta:user-defined meta:name="OVERHEIDop.GmbID/DC.identifier">gmb-2017-991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948 446092</meta:user-defined>
    <meta:user-defined meta:name="OVERHEIDop.versieInformatie"/>
  </office:meta>
</office:document-meta>
</file>