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ter hoogte van nummer 6 te Veere, aanvraag omgevingsvergunning voor het vervan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ter hoogte van nummer 6 te Veere, aanvraag omgevingsvergunning voor het vervang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96</meta:user-defined>
    <meta:user-defined meta:name="OVERHEIDop.GmbID/DC.identifier">gmb-2017-99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