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ntern verbouwen van een zorgwoning aan de Valburgseweg 129 te Elst</text:p>
      <text:section text:name="zakelijke-mededeling_id1-3-2" text:style-name="zakelijke-mededeling">
        <text:section text:name="zakelijke-mededeling-tekst_id1-3-2-1" text:style-name="zakelijke-mededeling-tekst">
          <text:section text:name="tekst_id1-3-2-1-1" text:style-name="tekst">
            <text:p text:style-name="common-al">Op 06 juni 2017 heeft de gemeente een aanvraag ontvangen voor het intern verbouwen van een zorgwoning aan de Valburgseweg 129 te Elst. De aanvraag is geregistreerd onder zaaknummer HOV-17-1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19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9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9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intern verbouwen van een zorgwoning aan de Valburgseweg 129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95</meta:user-defined>
    <meta:user-defined meta:name="OVERHEIDop.GmbID/DC.identifier">gmb-2017-9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1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74 436716</meta:user-defined>
    <meta:user-defined meta:name="OVERHEIDop.versieInformatie"/>
  </office:meta>
</office:document-meta>
</file>