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onkamer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 Wehlseweg 14, 7031 HW</text:p>
            <text:p text:style-name="common-al">Omschrijving:		uitbreiden van de woonkamer</text:p>
            <text:p text:style-name="common-al">Dossiernummer:	20170379</text:p>
            <text:p text:style-name="common-al">Datum indiening:	8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19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onkamer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93</meta:user-defined>
    <meta:user-defined meta:name="OVERHEIDop.GmbID/DC.identifier">gmb-2017-99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