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oissevainweg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oissevainweg,1261      AK,  het aanleggen van twee      faunapassages, geleidingsschermen en het verplaatsen van een fietspad,      ingekomen 10 jan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9919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9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9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issevainweg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919</meta:user-defined>
    <meta:user-defined meta:name="OVERHEIDop.GmbID/DC.identifier">gmb-2017-99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AK 5</meta:user-defined>
    <meta:user-defined meta:name="OVERHEIDop.woonplaats">Blaricum</meta:user-defined>
    <meta:user-defined meta:name="OVERHEIDop.straatnaam">Boissevain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052 476335</meta:user-defined>
    <meta:user-defined meta:name="OVERHEIDop.versieInformatie"/>
  </office:meta>
</office:document-meta>
</file>