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halenniaweg 8 te Domburg aanvraag omgevingsvergunning voor het brandveilig gebruiken pand 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18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8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8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halenniaweg 8 te Domburg aanvraag omgevingsvergunning voor het brandveilig gebruiken pand 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188</meta:user-defined>
    <meta:user-defined meta:name="OVERHEIDop.GmbID/DC.identifier">gmb-2017-991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W 8</meta:user-defined>
    <meta:user-defined meta:name="OVERHEIDop.woonplaats">Domburg</meta:user-defined>
    <meta:user-defined meta:name="OVERHEIDop.straatnaam">Nehalennia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88 399139</meta:user-defined>
    <meta:user-defined meta:name="OVERHEIDop.versieInformatie"/>
  </office:meta>
</office:document-meta>
</file>