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Koeweg 1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/>
            <text:p text:style-name="common-al">Dutch Metals Recycling voor het oprichten van een bedrijf ten behoeve van inkoop, sorteren en verkoop van oude metalen gelegen aan Witte Koeweg 11, 6071 PV te Swal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9187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8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8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tte Koeweg 1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187</meta:user-defined>
    <meta:user-defined meta:name="OVERHEIDop.GmbID/DC.identifier">gmb-2017-99187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V 11</meta:user-defined>
    <meta:user-defined meta:name="OVERHEIDop.woonplaats">Swalmen</meta:user-defined>
    <meta:user-defined meta:name="OVERHEIDop.straatnaam">Witte Koeweg</meta:user-defined>
    <meta:user-defined meta:name="OVERHEIDgvop.Informatietype/DC.type">Overige overheidsinformatie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852 361138</meta:user-defined>
    <meta:user-defined meta:name="OVERHEIDop.versieInformatie"/>
  </office:meta>
</office:document-meta>
</file>