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3 te Koudekerke aanvraag omgevingsvergunning voor het brandveilig gebruiken van een pand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3 te Koudekerke aanvraag omgevingsvergunning voor het brandveilig gebruiken van een pand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84</meta:user-defined>
    <meta:user-defined meta:name="OVERHEIDop.GmbID/DC.identifier">gmb-2017-991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0 388844</meta:user-defined>
    <meta:user-defined meta:name="OVERHEIDop.versieInformatie"/>
  </office:meta>
</office:document-meta>
</file>