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lectevergunning Oranje Fonds 2018</text:p>
      <text:section text:name="zakelijke-mededeling_id1-3-2" text:style-name="zakelijke-mededeling">
        <text:section text:name="zakelijke-mededeling-tekst_id1-3-2-1" text:style-name="zakelijke-mededeling-tekst">
          <text:section text:name="tekst_id1-3-2-1-1" text:style-name="tekst">
            <text:p text:style-name="common-al">Op 9 juni 2017 is een vergunning verleend voor het houden van een collecte door het Oranje Fonds van 22 mei 2018 tot en met 26 mei 2018 in Leusden.</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het college van Leusden, p/a secretariaat van de adviescommissie bezwaarschriften, postbus 150, 3830 AD Leusden. De termijn voor het indienen van een bezwaarschrift bedraagt zes weken na dag van verzending (9 juni 2017) van d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99180</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180</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180</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llectevergunning Oranje Fonds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9180</meta:user-defined>
    <meta:user-defined meta:name="OVERHEIDop.GmbID/DC.identifier">gmb-2017-9918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NA 15</meta:user-defined>
    <meta:user-defined meta:name="OVERHEIDop.woonplaats">Leusden</meta:user-defined>
    <meta:user-defined meta:name="OVERHEIDop.straatnaam">'t Erf</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838 460270</meta:user-defined>
    <meta:user-defined meta:name="OVERHEIDop.versieInformatie"/>
  </office:meta>
</office:document-meta>
</file>