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: De Gasperilaan 7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e Gasperilaan 73, 7007 ML</text:p>
            <text:p text:style-name="common-al">Omschrijving:		aanleggen van een uitweg</text:p>
            <text:p text:style-name="common-al">Dossiernummer:	20170370</text:p>
            <text:p text:style-name="common-al">Datum indiening:	5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167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6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6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weg: De Gasperilaan 7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167</meta:user-defined>
    <meta:user-defined meta:name="OVERHEIDop.GmbID/DC.identifier">gmb-2017-9916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ML 73</meta:user-defined>
    <meta:user-defined meta:name="OVERHEIDop.woonplaats">Doetinchem</meta:user-defined>
    <meta:user-defined meta:name="OVERHEIDop.straatnaam">De Gasperi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936 440802</meta:user-defined>
    <meta:user-defined meta:name="OVERHEIDop.versieInformatie"/>
  </office:meta>
</office:document-meta>
</file>