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, Prins Hendrikstraat 8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10 m2 asbestbevattende platen van het dak van de garage, gelegen op het perceel <text:span text:style-name="nadrukvet">Prins Hendrikstraat 8, 6245 EE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16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, Prins Hendrikstraat 8, 6245 E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62</meta:user-defined>
    <meta:user-defined meta:name="OVERHEIDop.GmbID/DC.identifier">gmb-2017-99162</meta:user-defined>
    <meta:user-defined meta:name="OVERHEID.TaxonomieBeleidsagenda/OVERHEID.category">Natuur en milieu | Organisatie en beleid</meta:user-defined>
    <meta:user-defined meta:name="OVERHEIDop.referentienummer">Z-HZ_SLM-2017-001019</meta:user-defined>
    <meta:user-defined meta:name="DCTERMS.abstract">het slopen/verwijderen van 10 m2 asbestbevattende platen van het dak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E 8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31 309638</meta:user-defined>
    <meta:user-defined meta:name="OVERHEIDop.versieInformatie"/>
  </office:meta>
</office:document-meta>
</file>