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3, (11017702) plaatsen van een dakkapel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renestraat 3, (11017702) plaatsen van een dakkapel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60</meta:user-defined>
    <meta:user-defined meta:name="OVERHEIDop.GmbID/DC.identifier">gmb-2017-99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G 3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4 577918</meta:user-defined>
    <meta:user-defined meta:name="OVERHEIDop.versieInformatie"/>
  </office:meta>
</office:document-meta>
</file>