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35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okter B. Hornstrasingel 35 te Burgum</text:p>
            <text:p text:style-name="common-al">Z-HZ_WABO-2017-0736    Olo: 3005783</text:p>
            <text:p text:style-name="common-al">het plaatsen van een dakkapel</text:p>
            <text:p text:style-name="common-al">Datum ontvangst: 31 mei 2017</text:p>
            <text:p text:style-name="common-al">Datum besluit: 08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1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35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59</meta:user-defined>
    <meta:user-defined meta:name="OVERHEIDop.GmbID/DC.identifier">gmb-2017-99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G 35</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97 579293</meta:user-defined>
    <meta:user-defined meta:name="OVERHEIDop.versieInformatie"/>
  </office:meta>
</office:document-meta>
</file>