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ene Daam 7 te Goutum, (11017058) uitbreiden van de aanbouw, verzenddatum 2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15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5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5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ene Daam 7 te Goutum, (11017058) uitbreiden van de aanbouw, verzenddatum 2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57</meta:user-defined>
    <meta:user-defined meta:name="OVERHEIDop.GmbID/DC.identifier">gmb-2017-99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G 7</meta:user-defined>
    <meta:user-defined meta:name="OVERHEIDop.woonplaats">Goutum</meta:user-defined>
    <meta:user-defined meta:name="OVERHEIDop.straatnaam">Griene Daa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3 577303</meta:user-defined>
    <meta:user-defined meta:name="OVERHEIDop.versieInformatie"/>
  </office:meta>
</office:document-meta>
</file>