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oonhuis op een commerciële ruimte: Hamburgerstraat 29/Nieuwstad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29, 7001 AH</text:p>
            <text:p text:style-name="common-al">Locatie:			Nieuwstad 45, 7001 AC</text:p>
            <text:p text:style-name="common-al">Omschrijving:		vervangen van een woonhuis op een commerciële ruimte</text:p>
            <text:p text:style-name="common-al">Dossiernummer:	20160812</text:p>
            <text:p text:style-name="common-al">Datum indiening:	2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5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woonhuis op een commerciële ruimte: Hamburgerstraat 29/Nieuwst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56</meta:user-defined>
    <meta:user-defined meta:name="OVERHEIDop.GmbID/DC.identifier">gmb-2017-9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2 442199</meta:user-defined>
    <meta:user-defined meta:name="OVERHEIDop.versieInformatie"/>
  </office:meta>
</office:document-meta>
</file>