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atum 3 te Grou, (11018217) ontheffing van het bestemmingsplan tbv. De theater voorstelling 'koning van het grasland', verzenddatum 2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15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oatum 3 te Grou, (11018217) ontheffing van het bestemmingsplan tbv. De theater voorstelling 'koning van het grasland', verzenddatum 2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53</meta:user-defined>
    <meta:user-defined meta:name="OVERHEIDop.GmbID/DC.identifier">gmb-2017-99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B 3</meta:user-defined>
    <meta:user-defined meta:name="OVERHEIDop.woonplaats">Grou</meta:user-defined>
    <meta:user-defined meta:name="OVERHEIDop.straatnaam">Goatu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82 566373</meta:user-defined>
    <meta:user-defined meta:name="OVERHEIDop.versieInformatie"/>
  </office:meta>
</office:document-meta>
</file>