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okse 19a-001 t/m 19a-012, (11017513) gewijzigd uitvoeren van een bouwplan,  verzenddatum 02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1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Jokse 19a-001 t/m 19a-012, (11017513) gewijzigd uitvoeren van een bouwplan,  verzenddatum 02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49</meta:user-defined>
    <meta:user-defined meta:name="OVERHEIDop.GmbID/DC.identifier">gmb-2017-99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L 19a 201</meta:user-defined>
    <meta:user-defined meta:name="OVERHEIDop.woonplaats">Leeuwarden</meta:user-defined>
    <meta:user-defined meta:name="OVERHEIDop.straatnaam">De Joks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9 581136</meta:user-defined>
    <meta:user-defined meta:name="OVERHEIDop.versieInformatie"/>
  </office:meta>
</office:document-meta>
</file>