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arch 23 te Grou, (11017687) plaatsen van een schuifpui in de zijmuur van de woning, verzenddatum 2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1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oarch 23 te Grou, (11017687) plaatsen van een schuifpui in de zijmuur van de woning, verzenddatum 2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46</meta:user-defined>
    <meta:user-defined meta:name="OVERHEIDop.GmbID/DC.identifier">gmb-2017-99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V</meta:user-defined>
    <meta:user-defined meta:name="OVERHEIDop.woonplaats">Grou</meta:user-defined>
    <meta:user-defined meta:name="OVERHEIDop.straatnaam">De Boarch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55 567199</meta:user-defined>
    <meta:user-defined meta:name="OVERHEIDop.versieInformatie"/>
  </office:meta>
</office:document-meta>
</file>