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ruimte ter hoogte van parkeerterrein Verlengde Dishoekseweg te Koudekerk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0 me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914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4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4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ruimte ter hoogte van parkeerterrein Verlengde Dishoekseweg te Koudekerk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141</meta:user-defined>
    <meta:user-defined meta:name="OVERHEIDop.GmbID/DC.identifier">gmb-2017-991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</meta:user-defined>
    <meta:user-defined meta:name="OVERHEIDop.woonplaats">Koudekerke</meta:user-defined>
    <meta:user-defined meta:name="OVERHEIDop.straatnaam">Verlengde Dishoek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627 388579</meta:user-defined>
    <meta:user-defined meta:name="OVERHEIDop.versieInformatie"/>
  </office:meta>
</office:document-meta>
</file>