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1, 5216 CC, ’s-Hertogenbosch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icerostraat 1, 5216 CC, ’s-Hertogenbosch, het herbouwen van een woning, bouwen, WB00035679, 10 januari 2017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1, 5216 CC, ’s-Hertogenbosch,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4</meta:user-defined>
    <meta:user-defined meta:name="OVERHEIDop.GmbID/DC.identifier">gmb-2017-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C 1</meta:user-defined>
    <meta:user-defined meta:name="OVERHEIDop.woonplaats">'s-Hertogenbosch</meta:user-defined>
    <meta:user-defined meta:name="OVERHEIDop.straatnaam">Cic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2 409953</meta:user-defined>
    <meta:user-defined meta:name="OVERHEIDop.versieInformatie"/>
  </office:meta>
</office:document-meta>
</file>